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6.5006in"/>
    </style:style>
    <style:style style:name="Table6" style:family="table">
      <style:table-properties style:width="7.088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13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80808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26" style:parent-style-name="預設段落字型" style:family="text">
      <style:text-properties style:font-name-asian="標楷體" fo:color="#80808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6912" draw:id="id0" draw:style-name="a0" draw:name="文字方塊 11" text:anchor-type="paragraph" svg:x="6.57708in" svg:y="-0.23125in" svg:width="0.6875in" svg:height="0.36667in" style:rel-width="scale" style:rel-height="scale"><draw:text-box><text:p text:style-name="內文"><text:span text:style-name="T3">附件3</text:span></text:p></draw:text-box><svg:title/><svg:desc/></draw:frame></text:span><text:span text:style-name="T4">設備汰換與系統建置購置證明文件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黏貼處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/>
            <text:p text:style-name="P19"/>
            <text:p text:style-name="P20"/>
            <text:p text:style-name="P21"><text:span text:style-name="T22">(請浮貼-發票或收據</text:span><text:span text:style-name="T23">影本</text:span><text:span text:style-name="T24">，須</text:span><text:span text:style-name="T25">註明「與正本相符」字樣及加</text:span><text:span text:style-name="T26">蓋填表人或負責人印信</text:span><text:span text:style-name="T27">)</text:span></text:p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><text:span text:style-name="T34">註：</text:span><text:span text:style-name="T35">本表得依實際情形自行修改、擴充或刪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fo:color="#00000A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婉青</meta:initial-creator>
    <dc:creator>專案一組-王宇晨</dc:creator>
    <meta:creation-date>2019-10-18T08:25:00Z</meta:creation-date>
    <dc:date>2019-10-18T08:25:00Z</dc:date>
    <meta:print-date>2018-05-18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